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0c2cd" draw:textarea-horizontal-align="justify" draw:textarea-vertical-align="middle" draw:auto-grow-height="false" fo:min-height="1.164cm" fo:min-width="0.914cm"/>
      <style:paragraph-properties style:writing-mode="lr-tb"/>
    </style:style>
    <style:style style:name="gr2" style:family="graphic" style:parent-style-name="standard">
      <style:graphic-properties draw:stroke="none" draw:fill="solid" draw:fill-color="#dee6ef" draw:textarea-horizontal-align="justify" draw:textarea-vertical-align="middle" draw:auto-grow-height="false" fo:min-height="1.164cm" fo:min-width="0.914cm"/>
      <style:paragraph-properties style:writing-mode="lr-tb"/>
    </style:style>
    <style:style style:name="gr3" style:family="graphic" style:parent-style-name="objectwithoutfill">
      <style:graphic-properties draw:fill="solid" draw:textarea-vertical-align="middle"/>
      <style:paragraph-properties style:writing-mode="lr-tb"/>
    </style:style>
    <style:style style:name="gr4" style:family="graphic" style:parent-style-name="objectwithoutfill">
      <style:graphic-properties svg:stroke-color="#ff0000" draw:fill="solid" draw:textarea-vertical-align="middle"/>
      <style:paragraph-properties style:writing-mode="lr-tb"/>
    </style:style>
    <style:style style:name="gr5" style:family="graphic" style:parent-style-name="objectwithoutfill">
      <style:graphic-properties svg:stroke-color="#000000" draw:fill="solid" draw:textarea-vertical-align="middle"/>
    </style:style>
    <style:style style:name="gr6" style:family="graphic" style:parent-style-name="objectwithoutfill">
      <style:graphic-properties svg:stroke-color="#ff0000" draw:fill="solid" draw:textarea-vertical-align="middle"/>
    </style:style>
    <style:style style:name="gr7" style:family="graphic" style:parent-style-name="objectwithoutfill">
      <style:graphic-properties svg:stroke-color="#000000" draw:fill="solid" draw:textarea-vertical-align="middle"/>
      <style:paragraph-properties style:writing-mode="lr-tb"/>
    </style:style>
    <style:style style:name="gr8" style:family="graphic" style:parent-style-name="objectwithoutfill">
      <style:graphic-properties draw:stroke="dash" draw:stroke-dash="Long_20_Dash_20_Dot"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e0c2cd"/>
      <style:paragraph-properties fo:text-align="center"/>
    </style:style>
    <style:style style:name="P3" style:family="paragraph">
      <loext:graphic-properties draw:fill="solid" draw:fill-color="#dee6ef"/>
      <style:paragraph-properties fo:text-align="center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" draw:id="id1" draw:layer="layout" svg:width="2cm" svg:height="2cm" svg:x="1.8cm" svg:y="4.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" draw:id="id3" draw:layer="layout" svg:width="2cm" svg:height="2cm" svg:x="9.1cm" svg:y="2.3cm">
          <text:p text:style-name="P1">r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2cm" svg:height="2cm" svg:x="7.8cm" svg:y="7.7cm">
          <text:p text:style-name="P1">r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6" draw:id="id6" draw:layer="layout" svg:width="2cm" svg:height="2cm" svg:x="12.2cm" svg:y="11.9cm">
          <text:p text:style-name="P1">r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5" draw:id="id5" draw:layer="layout" svg:width="2cm" svg:height="2cm" svg:x="16.4cm" svg:y="6.6cm">
          <text:p text:style-name="P1">r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4" draw:id="id4" draw:layer="layout" svg:width="2cm" svg:height="2cm" svg:x="14.3cm" svg:y="1.9cm">
          <text:p text:style-name="P1">r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7" draw:id="id7" draw:layer="layout" svg:width="2cm" svg:height="2cm" svg:x="22.9cm" svg:y="6.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draw:type="line" svg:x1="3.507cm" svg:y1="6.307cm" svg:x2="8.093cm" svg:y2="7.993cm" draw:start-shape="id1" draw:start-glue-point="9" draw:end-shape="id2" draw:end-glue-point="5" svg:d="M3507 6307l4586 1686" svg:viewBox="0 0 4587 1687">
          <text:p text:style-name="P1">192.168.2.0/24</text:p>
        </draw:connector>
        <draw:connector draw:style-name="gr4" draw:text-style-name="P4" draw:layer="layout" draw:type="line" svg:x1="9.507cm" svg:y1="7.993cm" svg:x2="10.1cm" svg:y2="4.3cm" draw:start-shape="id2" draw:start-glue-point="11" draw:end-shape="id3" draw:end-glue-point="8" svg:d="M9507 7993l593-3693" svg:viewBox="0 0 594 3694">
          <text:p text:style-name="P1">36.0.0.0/8</text:p>
        </draw:connector>
        <draw:connector draw:style-name="gr5" draw:text-style-name="P4" draw:layer="layout" draw:type="line" svg:x1="10.807cm" svg:y1="2.593cm" svg:x2="14.3cm" svg:y2="2.9cm" draw:start-shape="id3" draw:start-glue-point="11" draw:end-shape="id4" draw:end-glue-point="6" svg:d="M10807 2593l3493 307" svg:viewBox="0 0 3494 308">
          <text:p/>
        </draw:connector>
        <draw:connector draw:style-name="gr6" draw:text-style-name="P4" draw:layer="layout" draw:type="line" svg:x1="9.8cm" svg:y1="8.7cm" svg:x2="14.593cm" svg:y2="3.607cm" draw:start-shape="id2" draw:start-glue-point="10" draw:end-shape="id4" draw:end-glue-point="7" svg:d="M9800 8700l4793-5093" svg:viewBox="0 0 4794 5094">
          <text:p/>
        </draw:connector>
        <draw:connector draw:style-name="gr6" draw:text-style-name="P4" draw:layer="layout" draw:type="line" svg:x1="9.507cm" svg:y1="9.407cm" svg:x2="16.693cm" svg:y2="8.307cm" draw:start-shape="id2" draw:start-glue-point="9" draw:end-shape="id5" draw:end-glue-point="7" svg:d="M9507 9407l7186-1100" svg:viewBox="0 0 7187 1101">
          <text:p/>
        </draw:connector>
        <draw:connector draw:style-name="gr7" draw:text-style-name="P4" draw:layer="layout" draw:type="line" svg:x1="8.8cm" svg:y1="9.7cm" svg:x2="12.493cm" svg:y2="12.193cm" draw:start-shape="id2" draw:start-glue-point="8" draw:end-shape="id6" draw:end-glue-point="5" svg:d="M8800 9700l3693 2493" svg:viewBox="0 0 3694 2494">
          <text:p text:style-name="P1">150.8.0.0/16</text:p>
        </draw:connector>
        <draw:connector draw:style-name="gr5" draw:text-style-name="P4" draw:layer="layout" draw:type="line" svg:x1="13.2cm" svg:y1="11.9cm" svg:x2="17.4cm" svg:y2="8.6cm" draw:start-shape="id6" draw:start-glue-point="4" draw:end-shape="id5" draw:end-glue-point="8" svg:d="M13200 11900l4200-3300" svg:viewBox="0 0 4201 3301">
          <text:p/>
        </draw:connector>
        <draw:connector draw:style-name="gr6" draw:text-style-name="P4" draw:layer="layout" draw:type="line" svg:x1="17.4cm" svg:y1="6.6cm" svg:x2="15.3cm" svg:y2="3.9cm" draw:start-shape="id5" draw:start-glue-point="4" draw:end-shape="id4" draw:end-glue-point="8" svg:d="M17400 6600l-2100-2700" svg:viewBox="0 0 2101 2701">
          <text:p/>
        </draw:connector>
        <draw:connector draw:style-name="gr8" draw:text-style-name="P4" draw:layer="layout" draw:type="line" svg:x1="18.4cm" svg:y1="7.6cm" svg:x2="22.9cm" svg:y2="7.6cm" draw:start-shape="id5" draw:start-glue-point="10" draw:end-shape="id7" draw:end-glue-point="6" svg:d="M18400 7600h4500" svg:viewBox="0 0 4501 1">
          <text:p/>
        </draw:connector>
        <draw:connector draw:style-name="gr5" draw:text-style-name="P4" draw:layer="layout" draw:type="line" svg:x1="10.807cm" svg:y1="4.007cm" svg:x2="16.693cm" svg:y2="6.893cm" draw:start-shape="id3" draw:start-glue-point="9" draw:end-shape="id5" draw:end-glue-point="5" svg:d="M10807 4007l5886 2886" svg:viewBox="0 0 5887 2887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6-02T09:19:02.475303302</meta:creation-date>
    <dc:date>2020-06-02T10:12:58.619483028</dc:date>
    <meta:editing-duration>PT32M5S</meta:editing-duration>
    <meta:editing-cycles>1</meta:editing-cycles>
    <meta:document-statistic meta:object-count="17"/>
    <meta:generator>LibreOffice/6.4.4.2$Linux_X86_64 LibreOffice_project/40$Build-2</meta:generator>
  </office:meta>
</office:document-meta>
</file>